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4pt" fo:language="en" fo:country="US" fo:font-weight="normal" officeooo:rsid="001c7bc8" officeooo:paragraph-rsid="001c7bc8" style:font-size-asian="14pt" style:font-weight-asian="normal" style:font-size-complex="14pt"/>
    </style:style>
    <style:style style:name="P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4pt" fo:language="pl" fo:country="PL" fo:font-weight="normal" officeooo:rsid="001c7bc8" officeooo:paragraph-rsid="001c7bc8" style:font-size-asian="14pt" style:font-weight-asian="normal" style:font-size-complex="14pt"/>
    </style:style>
    <style:style style:name="P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6pt" fo:language="pl" fo:country="PL" fo:font-weight="normal" officeooo:rsid="001c7bc8" officeooo:paragraph-rsid="001c7bc8" style:font-size-asian="16pt" style:font-weight-asian="normal" style:font-size-complex="16pt"/>
    </style:style>
    <style:style style:name="P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6pt" fo:language="en" fo:country="US" fo:font-weight="normal" officeooo:rsid="001c7bc8" officeooo:paragraph-rsid="001c7bc8" style:font-size-asian="16pt" style:font-weight-asian="normal" style:font-size-complex="16pt"/>
    </style:style>
    <style:style style:name="P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officeooo:rsid="001c7bc8" officeooo:paragraph-rsid="001c7bc8" style:font-size-asian="11pt" style:font-weight-asian="normal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style:font-size-asian="11pt" style:font-weight-asian="normal" style:font-size-complex="11pt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officeooo:paragraph-rsid="002084e3" style:font-size-asian="11pt" style:font-weight-asian="normal" style:font-size-complex="11pt"/>
    </style:style>
    <style:style style:name="P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officeooo:paragraph-rsid="001c7bc8" style:font-size-asian="11pt" style:font-weight-asian="normal" style:font-size-complex="11pt"/>
    </style:style>
    <style:style style:name="P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officeooo:paragraph-rsid="001cb2f4" style:font-size-asian="11pt" style:font-weight-asian="normal" style:font-size-complex="11pt"/>
    </style:style>
    <style:style style:name="P1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officeooo:paragraph-rsid="002be4f4" style:font-size-asian="11pt" style:font-weight-asian="normal" style:font-size-complex="11pt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1e72ef" style:font-size-asian="11pt" style:font-weight-asian="normal" style:font-size-complex="11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2084e3" style:font-size-asian="11pt" style:font-weight-asian="normal" style:font-size-complex="11pt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1cb2f4" style:font-size-asian="11pt" style:font-weight-asian="normal" style:font-size-complex="11pt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1c7bc8" style:font-size-asian="11pt" style:font-weight-asian="normal" style:font-size-complex="11pt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2be4f4" style:font-size-asian="11pt" style:font-weight-asian="normal" style:font-size-complex="11pt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rsid="002561ce" officeooo:paragraph-rsid="002561ce" style:font-size-asian="11pt" style:font-weight-asian="normal" style:font-size-complex="11p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rsid="002561ce" officeooo:paragraph-rsid="002be4f4" style:font-size-asian="11pt" style:font-weight-asian="normal" style:font-size-complex="11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normal" officeooo:rsid="002561ce" officeooo:paragraph-rsid="0025e6f2" style:font-size-asian="11pt" style:font-weight-asian="normal" style:font-size-complex="11pt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bold" officeooo:paragraph-rsid="001e72ef" style:font-size-asian="11pt" style:font-weight-asian="bold" style:font-size-complex="11pt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bold" officeooo:paragraph-rsid="001cb2f4" style:font-size-asian="11pt" style:font-weight-asian="bold" style:font-size-complex="11pt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bold" officeooo:paragraph-rsid="002be4f4" style:font-size-asian="11pt" style:font-weight-asian="bold" style:font-size-complex="11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officeooo:paragraph-rsid="002084e3" style:font-size-asian="11pt" style:font-size-complex="11pt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officeooo:paragraph-rsid="001cb2f4" style:font-size-asian="11pt" style:font-size-complex="11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officeooo:paragraph-rsid="002be4f4" style:font-size-asian="11pt" style:font-size-complex="11pt"/>
    </style:style>
    <style:style style:name="P2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zxx" fo:country="none" fo:font-weight="normal" officeooo:paragraph-rsid="002be4f4" style:font-size-asian="11pt" style:language-asian="zxx" style:country-asian="none" style:font-weight-asian="normal" style:font-size-complex="11pt" style:language-complex="zxx" style:country-complex="none"/>
    </style:style>
    <style:style style:name="P2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officeooo:paragraph-rsid="001cb2f4" style:font-size-asian="11pt" style:font-size-complex="11pt"/>
    </style:style>
    <style:style style:name="P2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officeooo:paragraph-rsid="002be4f4" style:font-size-asian="11pt" style:font-size-complex="11pt"/>
    </style:style>
    <style:style style:name="P30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mbria" fo:font-size="11pt" officeooo:paragraph-rsid="002084e3" style:font-size-asian="11pt" style:font-size-complex="11pt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6pt" officeooo:paragraph-rsid="001c7bc8" style:font-size-asian="16pt" style:font-size-complex="16pt"/>
    </style:style>
    <style:style style:name="P32" style:family="paragraph" style:parent-style-name="Standard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Cambria" fo:font-size="11pt" fo:language="pl" fo:country="PL" style:font-size-asian="11pt" style:font-size-complex="11pt"/>
    </style:style>
    <style:style style:name="P33" style:family="paragraph" style:parent-style-name="Standard">
      <style:paragraph-properties fo:line-height="100%"/>
      <style:text-properties style:font-name="Cambria" fo:font-size="11pt" fo:language="pl" fo:country="PL" style:font-size-asian="11pt" style:font-size-complex="11pt"/>
    </style:style>
    <style:style style:name="P34" style:family="paragraph" style:parent-style-name="Standard">
      <style:paragraph-properties fo:line-height="100%"/>
      <style:text-properties style:font-name="Cambria" fo:font-size="11pt" fo:language="pl" fo:country="PL" officeooo:paragraph-rsid="00275004" style:font-size-asian="11pt" style:font-size-complex="11pt"/>
    </style:style>
    <style:style style:name="P35" style:family="paragraph" style:parent-style-name="Standard">
      <style:paragraph-properties fo:line-height="100%"/>
      <style:text-properties style:font-name="Cambria" fo:font-size="11pt" fo:language="en" fo:country="US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Cambria" fo:font-size="11pt" fo:language="en" fo:country="US" fo:font-weight="bold" style:font-size-asian="11pt" style:font-weight-asian="bold" style:font-size-complex="11pt"/>
    </style:style>
    <style:style style:name="P37" style:family="paragraph" style:parent-style-name="Standard">
      <style:paragraph-properties fo:line-height="100%"/>
      <style:text-properties style:font-name="Cambria" fo:font-size="11pt" fo:language="en" fo:country="US" fo:font-weight="normal" style:font-size-asian="11pt" style:font-weight-asian="normal" style:font-size-complex="11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mbria" fo:font-size="11pt" fo:language="en" fo:country="US" fo:font-weight="normal" style:font-size-asian="11pt" style:font-weight-asian="normal" style:font-size-complex="11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Cambria" fo:font-size="11pt" fo:language="en" fo:country="US" fo:font-weight="normal" style:font-size-asian="11pt" style:font-weight-asian="normal" style:font-size-complex="11pt"/>
    </style:style>
    <style:style style:name="P40" style:family="paragraph" style:parent-style-name="Standard">
      <style:text-properties style:font-name="Cambria" fo:font-size="11pt" style:font-size-asian="11pt" style:font-size-complex="11pt"/>
    </style:style>
    <style:style style:name="P41" style:family="paragraph" style:parent-style-name="Standard">
      <style:paragraph-properties fo:line-height="100%"/>
      <style:text-properties style:font-name="Cambria" fo:font-size="11pt" style:font-size-asian="11pt" style:font-size-complex="11pt"/>
    </style:style>
    <style:style style:name="P42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-0.635cm" style:auto-text-indent="false">
        <style:tab-stops/>
      </style:paragraph-properties>
      <style:text-properties style:font-name="Cambria" fo:font-size="32pt" fo:language="en" fo:country="US" fo:font-weight="normal" officeooo:rsid="001c7bc8" officeooo:paragraph-rsid="001c7bc8" style:font-size-asian="32pt" style:font-weight-asian="normal" style:font-size-complex="32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officeooo:rsid="001c7bc8" officeooo:paragraph-rsid="001c7bc8" style:font-size-asian="11pt" style:font-weight-asian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normal" officeooo:paragraph-rsid="002084e3" style:font-size-asian="11pt" style:font-weight-asian="normal" style:font-size-complex="11pt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start" style:justify-single-word="false" fo:text-indent="0cm" style:auto-text-indent="false"/>
      <style:text-properties style:font-name="Cambria" fo:font-size="11pt" fo:language="pl" fo:country="PL" fo:font-weight="normal" officeooo:rsid="00237bb1" officeooo:paragraph-rsid="00237bb1" style:font-size-asian="11pt" style:font-weight-asian="normal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Cambria" fo:font-size="11pt" fo:language="pl" fo:country="PL" fo:font-weight="normal" officeooo:paragraph-rsid="001cb2f4" style:font-size-asian="11pt" style:font-weight-asian="normal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Cambria" fo:font-size="11pt" officeooo:paragraph-rsid="00312873" style:font-size-asian="11pt" style:font-size-complex="11pt"/>
    </style:style>
    <style:style style:name="P48" style:family="paragraph" style:parent-style-name="Standard" style:master-page-name="">
      <loext:graphic-properties draw:fill="none"/>
      <style:paragraph-properties fo:margin-left="0.6cm" fo:margin-right="0cm" fo:line-height="115%" fo:text-align="start" style:justify-single-word="false" fo:text-indent="0cm" style:auto-text-indent="false" style:page-number="auto"/>
      <style:text-properties style:font-name="Cambria" fo:font-size="11pt" fo:language="en" fo:country="US" fo:font-weight="bold" officeooo:rsid="001e72ef" officeooo:paragraph-rsid="001e72ef" style:font-size-asian="11pt" style:font-weight-asian="bold" style:font-size-complex="11pt"/>
    </style:style>
    <style:style style:name="P49" style:family="paragraph" style:parent-style-name="Standard">
      <style:paragraph-properties fo:margin-left="1.27cm" fo:margin-right="0cm" fo:margin-top="0cm" fo:margin-bottom="0.282cm" loext:contextual-spacing="false" style:line-height-at-least="0.457cm" fo:text-indent="0cm" style:auto-text-indent="false"/>
      <style:text-properties style:font-name="Cambria" fo:font-size="11pt" fo:language="en" fo:country="US" fo:font-weight="normal" style:font-size-asian="11pt" style:font-weight-asian="normal" style:font-size-complex="11pt"/>
    </style:style>
    <style:style style:name="P5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mbria" fo:font-size="11pt" fo:language="en" fo:country="US" fo:font-weight="bold" style:font-size-asian="11pt" style:font-weight-asian="bold" style:font-size-complex="11pt"/>
    </style:style>
    <style:style style:name="P51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text-indent="0cm" style:auto-text-indent="false" style:page-number="auto"/>
      <style:text-properties style:font-name="Cambria" fo:font-size="11pt" style:font-size-asian="11pt" style:font-size-complex="11pt"/>
    </style:style>
    <style:style style:name="P52" style:family="paragraph" style:parent-style-name="Standard">
      <loext:graphic-properties draw:fill="none"/>
      <style:paragraph-properties fo:margin-left="0.3cm" fo:margin-right="0cm" fo:line-height="100%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/>
      <style:text-properties style:font-name="Cambria" fo:font-size="11pt" officeooo:paragraph-rsid="002f9a55" style:font-size-asian="11pt" style:font-size-complex="11pt"/>
    </style:style>
    <style:style style:name="P54" style:family="paragraph" style:parent-style-name="Standard">
      <loext:graphic-properties draw:fill="none"/>
      <style:paragraph-properties fo:margin-left="0.101cm" fo:margin-right="0cm" fo:text-indent="0cm" style:auto-text-indent="false"/>
      <style:text-properties style:font-name="Cambria" fo:font-size="11pt" officeooo:paragraph-rsid="002f9a55" style:font-size-asian="11pt" style:font-size-complex="11pt"/>
    </style:style>
    <style:style style:name="P55" style:family="paragraph" style:parent-style-name="Standard" style:list-style-name="L1">
      <style:paragraph-properties fo:line-height="115%" fo:text-align="justify" style:justify-single-word="false">
        <style:tab-stops/>
      </style:paragraph-properties>
      <style:text-properties style:font-name="Cambria" fo:font-size="11pt" fo:language="pl" fo:country="PL" fo:font-weight="bold" style:font-size-asian="11pt" style:font-weight-asian="bold" style:font-size-complex="11pt"/>
    </style:style>
    <style:style style:name="P56" style:family="paragraph" style:parent-style-name="Standard" style:list-style-name="L2">
      <style:paragraph-properties fo:line-height="115%" fo:text-align="justify" style:justify-single-word="false">
        <style:tab-stops/>
      </style:paragraph-properties>
      <style:text-properties style:font-name="Cambria" fo:font-size="11pt" fo:language="pl" fo:country="PL" fo:font-weight="bold" style:font-size-asian="11pt" style:font-weight-asian="bold" style:font-size-complex="11pt"/>
    </style:style>
    <style:style style:name="P57" style:family="paragraph" style:parent-style-name="Standard" style:list-style-name="L7">
      <style:paragraph-properties fo:line-height="115%" fo:text-align="justify" style:justify-single-word="false">
        <style:tab-stops/>
      </style:paragraph-properties>
      <style:text-properties style:font-name="Cambria" fo:font-size="11pt" fo:language="pl" fo:country="PL" fo:font-weight="bold" officeooo:paragraph-rsid="001cb2f4" style:font-size-asian="11pt" style:font-weight-asian="bold" style:font-size-complex="11pt"/>
    </style:style>
    <style:style style:name="P58" style:family="paragraph" style:parent-style-name="Standard" style:list-style-name="L9">
      <style:paragraph-properties fo:line-height="115%" fo:text-align="justify" style:justify-single-word="false"/>
      <style:text-properties style:font-name="Cambria" fo:font-size="11pt" fo:language="pl" fo:country="PL" fo:font-weight="bold" officeooo:paragraph-rsid="001c7bc8" style:font-size-asian="11pt" style:font-weight-asian="bold" style:font-size-complex="11pt"/>
    </style:style>
    <style:style style:name="P59" style:family="paragraph" style:parent-style-name="Standard" style:list-style-name="L13">
      <style:paragraph-properties fo:line-height="115%" fo:text-align="justify" style:justify-single-word="false"/>
      <style:text-properties style:font-name="Cambria" fo:font-size="11pt" fo:language="pl" fo:country="PL" fo:font-weight="bold" officeooo:paragraph-rsid="0028843e" style:font-size-asian="11pt" style:font-weight-asian="bold" style:font-size-complex="11pt"/>
    </style:style>
    <style:style style:name="P60" style:family="paragraph" style:parent-style-name="Standard" style:list-style-name="L17">
      <style:paragraph-properties fo:line-height="115%" fo:text-align="justify" style:justify-single-word="false"/>
      <style:text-properties style:font-name="Cambria" fo:font-size="11pt" fo:language="pl" fo:country="PL" fo:font-weight="bold" style:font-size-asian="11pt" style:font-weight-asian="bold" style:font-size-complex="11pt"/>
    </style:style>
    <style:style style:name="P61" style:family="paragraph" style:parent-style-name="Standard" style:list-style-name="L2">
      <style:paragraph-properties fo:line-height="115%" fo:text-align="justify" style:justify-single-word="false">
        <style:tab-stops/>
      </style:paragraph-properties>
      <style:text-properties style:font-name="Cambria" fo:font-size="11pt" fo:language="pl" fo:country="PL" fo:font-weight="bold" officeooo:rsid="001e72ef" officeooo:paragraph-rsid="001e72ef" style:font-size-asian="11pt" style:font-weight-asian="bold" style:font-size-complex="11pt"/>
    </style:style>
    <style:style style:name="P62" style:family="paragraph" style:parent-style-name="Standard" style:list-style-name="L5">
      <style:paragraph-properties fo:line-height="115%" fo:text-align="justify" style:justify-single-word="false"/>
      <style:text-properties style:font-name="Cambria" fo:font-size="11pt" fo:language="pl" fo:country="PL" fo:font-weight="bold" officeooo:rsid="002084e3" officeooo:paragraph-rsid="002084e3" style:font-size-asian="11pt" style:font-weight-asian="bold" style:font-size-complex="11pt" style:font-weight-complex="bold"/>
    </style:style>
    <style:style style:name="P63" style:family="paragraph" style:parent-style-name="Standard" style:list-style-name="L6">
      <style:paragraph-properties fo:line-height="115%" fo:text-align="justify" style:justify-single-word="false"/>
      <style:text-properties style:font-name="Cambria" fo:font-size="11pt" fo:language="pl" fo:country="PL" fo:font-weight="bold" officeooo:rsid="002084e3" officeooo:paragraph-rsid="002084e3" style:font-size-asian="11pt" style:font-weight-asian="bold" style:font-size-complex="11pt" style:font-weight-complex="bold"/>
    </style:style>
    <style:style style:name="P64" style:family="paragraph" style:parent-style-name="Standard" style:list-style-name="L8">
      <style:paragraph-properties fo:line-height="115%" fo:text-align="justify" style:justify-single-word="false"/>
      <style:text-properties style:font-name="Cambria" fo:font-size="11pt" fo:language="pl" fo:country="PL" fo:font-weight="bold" officeooo:rsid="00225560" officeooo:paragraph-rsid="00225560" style:font-size-asian="11pt" style:font-weight-asian="bold" style:font-size-complex="11pt" style:font-weight-complex="bold"/>
    </style:style>
    <style:style style:name="P65" style:family="paragraph" style:parent-style-name="Standard" style:list-style-name="L11">
      <style:paragraph-properties fo:line-height="115%" fo:text-align="justify" style:justify-single-word="false"/>
      <style:text-properties style:font-name="Cambria" fo:font-size="11pt" fo:language="pl" fo:country="PL" fo:font-weight="bold" officeooo:rsid="002561ce" officeooo:paragraph-rsid="002561ce" style:font-size-asian="11pt" style:font-weight-asian="bold" style:font-size-complex="11pt"/>
    </style:style>
    <style:style style:name="P66" style:family="paragraph" style:parent-style-name="Standard" style:list-style-name="L12">
      <style:paragraph-properties fo:line-height="100%" fo:text-align="justify" style:justify-single-word="false"/>
      <style:text-properties style:font-name="Cambria" fo:font-size="11pt" fo:language="pl" fo:country="PL" fo:font-weight="bold" style:font-size-asian="11pt" style:font-weight-asian="bold" style:font-size-complex="11pt"/>
    </style:style>
    <style:style style:name="P67" style:family="paragraph" style:parent-style-name="Standard" style:list-style-name="L14">
      <style:paragraph-properties fo:line-height="100%"/>
      <style:text-properties style:font-name="Cambria" fo:font-size="11pt" fo:language="pl" fo:country="PL" fo:font-weight="bold" style:font-size-asian="11pt" style:font-weight-asian="bold" style:font-size-complex="11pt"/>
    </style:style>
    <style:style style:name="P68" style:family="paragraph" style:parent-style-name="Standard" style:list-style-name="L15">
      <style:paragraph-properties fo:line-height="100%"/>
      <style:text-properties style:font-name="Cambria" fo:font-size="11pt" fo:language="pl" fo:country="PL" fo:font-weight="bold" style:font-size-asian="11pt" style:font-weight-asian="bold" style:font-size-complex="11pt"/>
    </style:style>
    <style:style style:name="P69" style:family="paragraph" style:parent-style-name="Standard" style:list-style-name="L16">
      <style:paragraph-properties fo:line-height="100%"/>
      <style:text-properties style:font-name="Cambria" fo:font-size="11pt" fo:language="pl" fo:country="PL" fo:font-weight="bold" style:font-size-asian="11pt" style:font-weight-asian="bold" style:font-size-complex="11pt"/>
    </style:style>
    <style:style style:name="P70" style:family="paragraph" style:parent-style-name="Standard" style:list-style-name="L3">
      <style:paragraph-properties fo:line-height="115%" fo:text-align="justify" style:justify-single-word="false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71" style:family="paragraph" style:parent-style-name="Standard" style:list-style-name="L10">
      <style:paragraph-properties fo:line-height="115%" fo:text-align="justify" style:justify-single-word="false">
        <style:tab-stops/>
      </style:paragraph-properties>
      <style:text-properties style:font-name="Cambria" fo:font-size="11pt" fo:language="pl" fo:country="PL" fo:font-weight="normal" officeooo:paragraph-rsid="001cb2f4" style:font-size-asian="11pt" style:font-weight-asian="normal" style:font-size-complex="11pt"/>
    </style:style>
    <style:style style:name="P72" style:family="paragraph" style:parent-style-name="Standard">
      <style:paragraph-properties fo:line-height="100%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73" style:family="paragraph" style:parent-style-name="Standard">
      <style:paragraph-properties fo:line-height="100%"/>
      <style:text-properties style:font-name="Cambria" fo:font-size="11pt" fo:language="pl" fo:country="PL" fo:font-weight="normal" officeooo:paragraph-rsid="0025e6f2" style:font-size-asian="11pt" style:font-weight-asian="normal" style:font-size-complex="11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75" style:family="paragraph" style:parent-style-name="Standard" style:list-style-name="L4">
      <style:paragraph-properties fo:line-height="115%" fo:text-align="start" style:justify-single-word="false"/>
      <style:text-properties style:font-name="Cambria" fo:font-size="11pt" officeooo:paragraph-rsid="002084e3" style:font-size-asian="11pt" style:font-size-complex="11pt"/>
    </style:style>
    <style:style style:name="P76" style:family="paragraph" style:parent-style-name="Standard" style:list-style-name="L7">
      <style:paragraph-properties fo:line-height="115%" fo:text-align="justify" style:justify-single-word="false">
        <style:tab-stops/>
      </style:paragraph-properties>
      <style:text-properties style:font-name="Cambria" fo:font-size="11pt" officeooo:paragraph-rsid="001cb2f4" style:font-size-asian="11pt" style:font-size-complex="11pt"/>
    </style:style>
    <style:style style:name="P77" style:family="paragraph" style:parent-style-name="Standard" style:list-style-name="L10">
      <style:paragraph-properties fo:line-height="115%" fo:text-align="justify" style:justify-single-word="false">
        <style:tab-stops/>
      </style:paragraph-properties>
      <style:text-properties style:font-name="Cambria" fo:font-size="11pt" fo:language="zxx" fo:country="none" fo:font-weight="normal" officeooo:paragraph-rsid="001cb2f4" style:font-size-asian="11pt" style:language-asian="zxx" style:country-asian="none" style:font-weight-asian="normal" style:font-size-complex="11pt" style:language-complex="zxx" style:country-complex="none"/>
    </style:style>
    <style:style style:name="P78" style:family="paragraph" style:parent-style-name="Standard">
      <style:paragraph-properties fo:line-height="100%"/>
      <style:text-properties style:font-name="Cambria" fo:font-size="11pt" fo:language="en" fo:country="US" fo:font-weight="normal" style:font-size-asian="11pt" style:font-weight-asian="normal" style:font-size-complex="11pt"/>
    </style:style>
    <style:style style:name="P79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start" style:justify-single-word="false" fo:text-indent="-0.635cm" style:auto-text-indent="false">
        <style:tab-stops/>
      </style:paragraph-properties>
      <style:text-properties style:font-name="Cambria" fo:font-size="32pt" fo:language="en" fo:country="US" fo:font-weight="normal" officeooo:rsid="001c7bc8" officeooo:paragraph-rsid="001c7bc8" style:font-size-asian="32pt" style:font-weight-asian="normal" style:font-size-complex="32pt"/>
    </style:style>
    <style:style style:name="P80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style:font-name="Cambria" fo:font-size="11pt" fo:language="pl" fo:country="PL" fo:font-weight="normal" style:font-size-asian="11pt" style:font-weight-asian="normal" style:font-size-complex="11pt"/>
    </style:style>
    <style:style style:name="P8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8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1e72ef" style:font-size-asian="11pt" style:font-weight-asian="normal" style:font-size-complex="11pt"/>
    </style:style>
    <style:style style:name="P8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2084e3" style:font-size-asian="11pt" style:font-weight-asian="normal" style:font-size-complex="11pt"/>
    </style:style>
    <style:style style:name="P84" style:family="paragraph" style:parent-style-name="Standard" style:list-style-name="WWNum1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language="pl" fo:country="PL" fo:font-weight="normal" officeooo:paragraph-rsid="002084e3" style:font-size-asian="11pt" style:font-weight-asian="normal" style:font-size-complex="11pt"/>
    </style:style>
    <style:style style:name="P8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1c7bc8" style:font-size-asian="11pt" style:font-weight-asian="normal" style:font-size-complex="11pt"/>
    </style:style>
    <style:style style:name="P8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1cb2f4" style:font-size-asian="11pt" style:font-weight-asian="normal" style:font-size-complex="11pt"/>
    </style:style>
    <style:style style:name="P8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mbria" fo:font-size="11pt" fo:language="pl" fo:country="PL" fo:font-weight="normal" officeooo:paragraph-rsid="002be4f4" style:font-size-asian="11pt" style:font-weight-asian="normal" style:font-size-complex="11pt"/>
    </style:style>
    <style:style style:name="P88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  <style:text-properties style:font-name="Cambria" fo:font-size="11pt" fo:language="pl" fo:country="PL" officeooo:paragraph-rsid="001cb2f4" style:font-size-asian="11pt" style:font-size-complex="11pt"/>
    </style:style>
    <style:style style:name="P89" style:family="paragraph" style:parent-style-name="Standard" style:list-style-name="L8" style:master-page-name="">
      <loext:graphic-properties draw:fill="none"/>
      <style:paragraph-properties fo:margin-left="0cm" fo:margin-right="0cm" fo:line-height="115%" fo:text-align="start" style:justify-single-word="false" fo:text-indent="-0.6cm" style:auto-text-indent="false" style:page-number="auto"/>
      <style:text-properties style:font-name="Cambria" fo:font-size="11pt" fo:language="pl" fo:country="PL" fo:font-weight="normal" officeooo:rsid="00237bb1" officeooo:paragraph-rsid="00237bb1" style:font-size-asian="11pt" style:font-weight-asian="normal" style:font-size-complex="11pt"/>
    </style:style>
    <style:style style:name="P90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text-indent="0cm" style:auto-text-indent="false" style:page-number="auto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91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0cm" style:auto-text-indent="false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92" style:family="paragraph" style:parent-style-name="Standard" style:list-style-name="L13" style:master-page-name="">
      <loext:graphic-properties draw:fill="none"/>
      <style:paragraph-properties fo:margin-left="0cm" fo:margin-right="0cm" fo:line-height="115%" fo:text-align="justify" style:justify-single-word="false" fo:text-indent="0.101cm" style:auto-text-indent="false" style:page-number="auto"/>
      <style:text-properties style:font-name="Cambria" fo:font-size="11pt" fo:language="pl" fo:country="PL" fo:font-weight="normal" officeooo:paragraph-rsid="0028843e" style:font-size-asian="11pt" style:font-weight-asian="normal" style:font-size-complex="11pt"/>
    </style:style>
    <style:style style:name="P93" style:family="paragraph" style:parent-style-name="Standard" style:list-style-name="L13">
      <loext:graphic-properties draw:fill="none"/>
      <style:paragraph-properties fo:margin-left="0cm" fo:margin-right="0cm" fo:line-height="115%" fo:text-align="justify" style:justify-single-word="false" fo:text-indent="0.101cm" style:auto-text-indent="false"/>
      <style:text-properties style:font-name="Cambria" fo:font-size="11pt" fo:language="pl" fo:country="PL" fo:font-weight="normal" officeooo:paragraph-rsid="0028843e" style:font-size-asian="11pt" style:font-weight-asian="normal" style:font-size-complex="11pt"/>
    </style:style>
    <style:style style:name="P94" style:family="paragraph" style:parent-style-name="Standard" style:list-style-name="L13" style:master-page-name="">
      <loext:graphic-properties draw:fill="none"/>
      <style:paragraph-properties fo:margin-left="0cm" fo:margin-right="0cm" fo:line-height="115%" fo:text-align="justify" style:justify-single-word="false" fo:text-indent="-0.101cm" style:auto-text-indent="false" style:page-number="auto"/>
      <style:text-properties style:font-name="Cambria" fo:font-size="11pt" fo:language="pl" fo:country="PL" fo:font-weight="normal" officeooo:paragraph-rsid="0028843e" style:font-size-asian="11pt" style:font-weight-asian="normal" style:font-size-complex="11pt"/>
    </style:style>
    <style:style style:name="P95" style:family="paragraph" style:parent-style-name="Standard" style:list-style-name="L13">
      <loext:graphic-properties draw:fill="none"/>
      <style:paragraph-properties fo:margin-left="0cm" fo:margin-right="0cm" fo:line-height="115%" fo:text-align="justify" style:justify-single-word="false" fo:text-indent="-0.101cm" style:auto-text-indent="false"/>
      <style:text-properties style:font-name="Cambria" fo:font-size="11pt" fo:language="pl" fo:country="PL" fo:font-weight="normal" officeooo:paragraph-rsid="0028843e" style:font-size-asian="11pt" style:font-weight-asian="normal" style:font-size-complex="11pt"/>
    </style:style>
    <style:style style:name="P96" style:family="paragraph" style:parent-style-name="Standard" style:list-style-name="L13">
      <loext:graphic-properties draw:fill="none"/>
      <style:paragraph-properties fo:margin-left="0cm" fo:margin-right="0cm" fo:line-height="115%" fo:text-align="justify" style:justify-single-word="false" fo:text-indent="-0.101cm" style:auto-text-indent="false"/>
      <style:text-properties style:font-name="Cambria" fo:font-size="11pt" fo:language="pl" fo:country="PL" fo:text-shadow="1pt 1pt" fo:font-weight="normal" officeooo:paragraph-rsid="0028843e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left="0cm" fo:margin-right="0cm" fo:line-height="100%" fo:text-indent="1.249cm" style:auto-text-indent="false"/>
      <style:text-properties style:font-name="Cambria" fo:font-size="11pt" fo:language="en" fo:country="US" fo:font-weight="normal" style:font-size-asian="11pt" style:font-weight-asian="normal" style:font-size-complex="11pt"/>
    </style:style>
    <style:style style:name="P98" style:family="paragraph" style:parent-style-name="Standard">
      <style:paragraph-properties fo:margin-left="0cm" fo:margin-right="0cm" fo:line-height="100%" fo:text-indent="1.249cm" style:auto-text-indent="false"/>
      <style:text-properties style:font-name="Cambria" fo:font-size="11pt" fo:language="pl" fo:country="PL" fo:font-weight="normal" style:font-size-asian="11pt" style:font-weight-asian="normal" style:font-size-complex="11p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mbria" fo:font-size="11pt" fo:language="pl" fo:country="PL" fo:font-weight="normal" style:font-size-asian="11pt" style:font-weight-asian="normal" style:font-size-complex="11pt"/>
    </style:style>
    <style:style style:name="T1" style:family="text">
      <style:text-properties style:font-name="Cambria" fo:language="en" fo:country="US" fo:font-weight="normal" officeooo:rsid="001c7bc8" style:font-weight-asian="normal"/>
    </style:style>
    <style:style style:name="T2" style:family="text">
      <style:text-properties style:font-name="Cambria" fo:language="pl" fo:country="PL" fo:font-weight="normal" style:font-weight-asian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/>
    </style:style>
    <style:style style:name="T5" style:family="text">
      <style:text-properties fo:language="pl" fo:country="PL" fo:font-weight="bold" style:font-weight-asian="bold"/>
    </style:style>
    <style:style style:name="T6" style:family="text">
      <style:text-properties fo:language="pl" fo:country="PL" fo:font-weight="bold" officeooo:rsid="001cb2f4" style:font-weight-asian="bold"/>
    </style:style>
    <style:style style:name="T7" style:family="text">
      <style:text-properties fo:language="pl" fo:country="PL" fo:font-weight="normal" style:font-weight-asian="normal"/>
    </style:style>
    <style:style style:name="T8" style:family="text">
      <style:text-properties fo:language="pl" fo:country="PL" fo:font-weight="normal" officeooo:rsid="001c7bc8" style:font-weight-asian="normal"/>
    </style:style>
    <style:style style:name="T9" style:family="text">
      <style:text-properties fo:language="pl" fo:country="PL" fo:font-weight="normal" officeooo:rsid="001cb2f4" style:font-weight-asian="normal"/>
    </style:style>
    <style:style style:name="T10" style:family="text">
      <style:text-properties fo:language="pl" fo:country="PL" fo:font-weight="normal" officeooo:rsid="002be4f4" style:font-weight-asian="normal"/>
    </style:style>
    <style:style style:name="T11" style:family="text">
      <style:text-properties fo:language="pl" fo:country="PL" fo:font-weight="normal" officeooo:rsid="002d7536" style:font-weight-asian="normal"/>
    </style:style>
    <style:style style:name="T12" style:family="text">
      <style:text-properties officeooo:rsid="002084e3"/>
    </style:style>
    <style:style style:name="T13" style:family="text">
      <style:text-properties officeooo:rsid="00237bb1"/>
    </style:style>
    <style:style style:name="T14" style:family="text">
      <style:text-properties officeooo:rsid="002561ce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cb2f4" style:font-weight-asian="bold"/>
    </style:style>
    <style:style style:name="T17" style:family="text">
      <style:text-properties officeooo:rsid="0028843e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officeooo:rsid="001c7bc8" style:font-weight-asian="normal"/>
    </style:style>
    <style:style style:name="T20" style:family="text">
      <style:text-properties fo:font-weight="normal" officeooo:rsid="001e72ef" style:font-weight-asian="normal"/>
    </style:style>
    <style:style style:name="T21" style:family="text">
      <style:text-properties fo:font-weight="normal" officeooo:rsid="0025e6f2" style:font-weight-asian="normal"/>
    </style:style>
    <style:style style:name="T22" style:family="text">
      <style:text-properties fo:font-weight="normal" officeooo:rsid="002084e3" style:font-weight-asian="normal"/>
    </style:style>
    <style:style style:name="T23" style:family="text">
      <style:text-properties fo:font-weight="normal" officeooo:rsid="001cb2f4" style:font-weight-asian="normal"/>
    </style:style>
    <style:style style:name="T24" style:family="text">
      <style:text-properties fo:font-weight="normal" officeooo:rsid="00275004" style:font-weight-asian="normal"/>
    </style:style>
    <style:style style:name="T25" style:family="text">
      <style:text-properties fo:font-weight="normal" officeooo:rsid="0028843e" style:font-weight-asian="normal"/>
    </style:style>
    <style:style style:name="T26" style:family="text">
      <style:text-properties officeooo:rsid="002a7f6e"/>
    </style:style>
    <style:style style:name="T27" style:family="text">
      <style:text-properties officeooo:rsid="002d7536"/>
    </style:style>
    <style:style style:name="T28" style:family="text">
      <style:text-properties officeooo:rsid="002e8e63"/>
    </style:style>
    <style:style style:name="T29" style:family="text">
      <style:text-properties officeooo:rsid="002f9a55"/>
    </style:style>
    <style:style style:name="T30" style:family="text">
      <style:text-properties officeooo:rsid="00312873"/>
    </style:style>
    <style:style style:name="T31" style:family="text">
      <style:text-properties officeooo:rsid="003242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70129314064223581" text:style-name="WWNum1">
        <text:list-header>
          <text:p text:style-name="P79">SPECYFIKACJA TECHNICZNA WYKONANIA I ODBIORU ROBÓT</text:p>
        </text:list-header>
      </text:list>
      <text:p text:style-name="P42"/>
      <text:p text:style-name="P2">KOD CPV 45 23 24 00-6 <text:s/><text:span text:style-name="T17">Roboty budowlane w zakresie kanałów ściekowych</text:span></text:p>
      <text:p text:style-name="P1"/>
      <text:p text:style-name="P1"/>
      <text:p text:style-name="P1"/>
      <text:p text:style-name="P3">Adres i nazwa inwestycji </text:p>
      <text:p text:style-name="P31"><text:span text:style-name="T2">„BUDOWA SIECI KANALIZACJI SANITARNEJ W GMINIE MNIEDZIANA GÓRA </text:span><text:span text:style-name="T1">ZADANIE: KANALIZACJA SANITARNA <text:s text:c="14"/>UL. BARWNEJ”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3"/>
      <text:p text:style-name="P5"/>
      <text:list xml:id="list6966378990001883963" text:style-name="L1">
        <text:list-item>
          <text:p text:style-name="P55">Przedmiot, Cel i zakres.</text:p>
        </text:list-item>
      </text:list>
      <text:p text:style-name="P27"><text:span text:style-name="T7">Przedmiotem inwestycji </text:span><text:span text:style-name="T8">jest </text:span><text:span text:style-name="T7"><text:s/>„BUDOWA SIECI KANALIZACJI SANITARNEJ W GMINIE MNIEDZIANA GÓRA <text:s/></text:span><text:span text:style-name="T4">ZADANIE: KANALIZACJA SANITARNA UL. BARWNEJ”.</text:span></text:p>
      <text:p text:style-name="P32"><text:span text:style-name="T18">Zakres obejmuje obszar zabudowy mieszkalnej ul. Barwnej w m. Tumlin – Wykień. <text:s text:c="2"/></text:span><text:span text:style-name="T19">S</text:span><text:span text:style-name="T18">iecią kanalizacyjną odprowadzenie będą ścieki o charakterze byt-gospodarczym. Odpowiednikiem ścieków będzie w fazie realizacji kanalizacja sanitarna w ul. Radosnej dz. nr ewid 285.</text:span></text:p>
      <text:list xml:id="list3226166043804051986" text:style-name="L2">
        <text:list-header>
          <text:p text:style-name="P56">Zakres Inwestycji.</text:p>
        </text:list-header>
      </text:list>
      <text:p text:style-name="P11">Inwestycja obejmuje budowę sieci kanalizacji ściekowej w układzie grawitacyjnym.</text:p>
      <text:p text:style-name="P11">Zakres kanalizacji sanitarnej wynosi:</text:p>
      <text:p text:style-name="P11">- kanały grawitacyjne dn200 – 989 mb</text:p>
      <text:p text:style-name="P11">- kanały grawitacyjne dn160 – 9 mb</text:p>
      <text:list xml:id="list9062901973442821048" text:style-name="L3">
        <text:list-header>
          <text:p text:style-name="P70"/>
        </text:list-header>
      </text:list>
      <text:list xml:id="list95313270696235" text:continue-list="list3226166043804051986" text:style-name="L2">
        <text:list-item>
          <text:p text:style-name="P61">Opis prac towarzyszących</text:p>
        </text:list-item>
      </text:list>
      <text:p text:style-name="P48"><text:s/></text:p>
      <text:p text:style-name="P20">Wytyczne realizacji.</text:p>
      <text:p text:style-name="P12"><text:span text:style-name="T14">K</text:span>anały należy wyznaczyć w terenie przez wytyczenie osi studzienek rewizyjnych, korzystając z domiarów do obiektów stałych w terenie.</text:p>
      <text:p text:style-name="P12">Przy lokalizacji kanałów w pasie drogowym, wykopy wykonać jako wąskoprzestrzenne o ścianach pionowych z umocnieniem ażurowym (grunty suche) lub pełnym (grunty nawodnione).</text:p>
      <text:p text:style-name="P12">Ponadto przed rozpoczęciem robót należy każdorazowo dokonywać inwentaryzacji geodezyjnej uzbrojenia podziemnego na trasie kanału.</text:p>
      <text:p text:style-name="P12">Kanały sanitarne grawitacyjne <text:s/>po wykonaniu poddać przeglądowi kamerą. Po sprawdzeniu jakości użytych materiałów i staranności wykonania połączeń rur i rur ze studzienką należy przeprowadzić badanie szczelności kanału.</text:p>
      <text:p text:style-name="P12">- w gruntach nawodnionych przeprowadz<text:span text:style-name="T26">ić </text:span><text:s/>badanie kanału na infiltrację wód gruntowych (po ustabilizowaniu się wody gruntowej)</text:p>
      <text:p text:style-name="P12">Badanie polega na pomiarze ilości wody gruntowej przesączającej się do wnętrza kanału (przez jego ściany i złącza, oraz przez studzienki)</text:p>
      <text:p text:style-name="P12">- w gruntach suchych przeprowadz<text:span text:style-name="T26">ić </text:span>badanie kanału na exfiltrację.</text:p>
      <text:p text:style-name="P12">Badanie polega na pomiarze ilości wody wyciekającej z napełnionego wodą kanału przez nieszczelności.</text:p>
      <text:p text:style-name="P12">W celu określenia wielkości tych wycieków należy przeprowadzić test wodny wg PN-EN 1610. Badaniem na eksflitrację poddać kanał, odcinki należące do sieci (ONS) oraz studnie rewizyjne.</text:p>
      <text:p text:style-name="P30"><text:span text:style-name="T7">Przyłącza i Kanały należy licować górnymi sklepieniami. W przypadku połączeń przy Δh&gt;0,5m </text:span><text:span text:style-name="T10">zastosować </text:span><text:span text:style-name="T7">wyłącznie kaskadowe. W kaskadach stosować rury i kształtki o średnicach kanałów dopływowych.</text:span></text:p>
      <text:list xml:id="list3172561587948402061" text:style-name="L4">
        <text:list-header>
          <text:p text:style-name="P75"/>
        </text:list-header>
      </text:list>
      <text:p text:style-name="P12"/>
      <text:list xml:id="list7196986729104143640" text:style-name="L5">
        <text:list-item>
          <text:p text:style-name="P62">Informacja o terenie budowy </text:p>
        </text:list-item>
      </text:list>
      <text:list xml:id="list1942856884058471083" text:style-name="L6">
        <text:list-header>
          <text:p text:style-name="P63"/>
        </text:list-header>
      </text:list>
      <text:p text:style-name="P23"><text:span text:style-name="T18"><text:s/></text:span><text:span text:style-name="T22">T</text:span><text:span text:style-name="T18">eren pod sieć kanalizacyjną leży na obszarze obejmującym:</text:span></text:p>
      <text:p text:style-name="P13">- tereny istniejącej zabudowy mieszkalnej</text:p>
      <text:p text:style-name="P13">- dróg obsługujących zabudowę mieszkalną oraz stanowiących dojazdy do pól</text:p>
      <text:p text:style-name="P13">- <text:s/>tereny zieleni nieurządzonej oraz użytków rolnych – łąk i pastwisk.</text:p>
      <text:p text:style-name="P13"><text:soft-page-break/>Jednym z warunków prawidłowego funkcjonowania zabudowy zlokalizowanej w kanalizowanych miejscowościach jest <text:s/>kanalizacja ściekowa.</text:p>
      <text:p text:style-name="P13">Ustalenia realizacyjne miejscowego planu zagospodarowania przestrzennego mające na celu uregulowanie gospodarki wodno–ściekowej na terenach nieskanalizowanych pozwalają na realizację <text:s/>sieci kanalizacji ściekowej na omawianym terenie. </text:p>
      <text:p text:style-name="P13">Z ustaleń planu wynika, że:</text:p>
      <text:p text:style-name="P13">- teren inwestycji nie podlega ochronie prawnej w aspekcie przepisów ustawowych o ochronie zabytków i opiece nad zabytkami</text:p>
      <text:p text:style-name="P13">- teren inwestycji nie wymaga uzyskania zgody na zmianę przeznaczenia gruntów rolnych na cele nierolnicze i nieleśne.</text:p>
      <text:p text:style-name="P44"/>
      <text:p text:style-name="P13">Teren objęty <text:s/>inwestycją w granicach wyznaczonych planem na którym będą wykonywane prace związane z budowaną sieci kanalizacyjnej składa <text:s/>się z:</text:p>
      <text:list xml:id="list95314423938516" text:continue-list="list8270129314064223581" text:style-name="WWNum1">
        <text:list-header>
          <text:p text:style-name="P84"><text:span text:style-name="T12">a) </text:span>terenu zagospodarowanego: </text:p>
        </text:list-header>
      </text:list>
      <text:p text:style-name="P13">- istniejąca zabudowa jednorodzinna</text:p>
      <text:p text:style-name="P13">- obsługa komunikacyjna terenu ( drogi gospodarcze) </text:p>
      <text:p text:style-name="P13">b) terenu niezagospodarowanego </text:p>
      <text:p text:style-name="P13">- tereny przeznaczone pod użytki zielone (łąki, pastwiska).</text:p>
      <text:p text:style-name="P7"/>
      <text:list xml:id="list4172307620468775318" text:style-name="L7">
        <text:list-item>
          <text:p text:style-name="P76"><text:span text:style-name="T6">Informacje o położeniu i stanie prawnym</text:span><text:span text:style-name="T5"> terenu inwestycji.</text:span></text:p>
          <text:p text:style-name="P57"/>
        </text:list-item>
      </text:list>
      <text:p text:style-name="P14">Przedmiotowa inwestycja położona jest w gminie Miedziana Góra powiat kielecki i obejmuje teren istniejącej zabudowy mieszkaniowej miejscowości Tumlin – Wykień ul. Barwna. Projektowane kanały zlokalizowano:</text:p>
      <text:p text:style-name="P14">- w pasie drogowym drogi dojazdowej do wydzielonych nieruchomości.</text:p>
      <text:p text:style-name="P21"/>
      <text:p text:style-name="P14">Stan prawny terenu składający się na teren objęty przedmiotową inwestycją określono na podstawie wykazu numerów działek, ich właścicieli i władających, uzyskanego z Wydziału Geodezji, Kartografii, Katastru i Gospodarki Nieruchomościami Starostwa Powiatowego w Kielcach.</text:p>
      <text:p text:style-name="P46">Teren objęty niniejszym projektem zagospodarowania składa się z następujących działek lub części działek:</text:p>
      <text:list xml:id="list95314170405444" text:continue-list="list95314423938516" text:style-name="WWNum1">
        <text:list-header>
          <text:p text:style-name="P88"><text:span text:style-name="T18"><text:s text:c="8"/></text:span><text:span text:style-name="T23">a) </text:span><text:span text:style-name="T18">działki Skarbu Państwa, będące w użytkowaniu:</text:span></text:p>
        </text:list-header>
      </text:list>
      <text:p text:style-name="P28"><text:span text:style-name="T4">- </text:span><text:span text:style-name="T7">Świętokrzyskiego Zarządu Melioracji i Urządzeń Wodnych w Kielcach</text:span></text:p>
      <text:p text:style-name="P14">b) działki należące do prywatnych właścicieli </text:p>
      <text:p text:style-name="P14">w/w instytucje oraz właściciele wyrazili zgody na lokalizację w formie decyzji względnie oświadczeń. </text:p>
      <text:p text:style-name="P14"/>
      <text:list xml:id="list8829899668278738696" text:style-name="L8">
        <text:list-item>
          <text:p text:style-name="P64">Ogólne wymagania dotyczące robót</text:p>
          <text:p text:style-name="P89">Wykonawca jest odpowiedzialny za za jakość wykonania robót oraz ich zgodność z przedmiarami robót i poleceniami Zamawiającego. Roboty należy prowadzić w sposób nie zagrażający bezpieczeństwu i higienie pracy ujętych w odpowiednich rozporządzeniach. Przed rozpoczęciem robót ziemnych i montażowych wszystkie obmiary Wykonawca winien sprawdzić w terenie i ewentualne problemy rozwiązywać na bieżąco z Inwestorem. <text:s/>Wszystkie odstępstwa od projektu budowlanego <text:s/>lub zmiany wynikłe z nieprzewidzianych zdarzeń należy bezwzględnie konsultować z Inwestorem</text:p>
        </text:list-item>
      </text:list>
      <text:p text:style-name="P45"/>
      <text:list xml:id="list100443931141771093" text:style-name="L9">
        <text:list-item>
          <text:p text:style-name="P58">W<text:span text:style-name="T13">ymagania dotyczące materiałów i jakości wykonania robót</text:span></text:p>
          <text:p text:style-name="P58"/>
        </text:list-item>
      </text:list>
      <text:p text:style-name="P15">Wszystkie materiały stosowane do montażu winny posiadać odpowiednie dopuszczenia do ich <text:soft-page-break/>stosowania w przyłączach kanalizacji sanitarnej oraz dopuszczenia do obrotu na rynku krajowym tj. Aprobaty techniczne, znak B, Atesty PZH, Ocenę Higieniczną itp. </text:p>
      <text:p text:style-name="P15">Całość zastosowanych do montażu materiałów winna być uzgodniona z inspektorem nadzoru i administratorem sieci.</text:p>
      <text:p text:style-name="P15">- roboty ziemne i instalacyjne prowadzić zgodnie z przepisami BHP zawartymi w Rozporządzeniu Ministra Infrastruktury z dnia 06.02.2013 r. oraz normami</text:p>
      <text:p text:style-name="P8">BN-83/8836-02, PN-B-02481:1998, PN-B-10736:1999,</text:p>
      <text:p text:style-name="P15">- przed przystąpieniem do realizacji sprawdzić zgodność rzędnych projektowych z rzeczywistymi, w szczególności rzędne istniejących sieci kanalizacyjnych, </text:p>
      <text:p text:style-name="P15">- odcinki kanalizacji sanitarnej podlegają wytyczeniu i inwentaryzacji geodezyjnej,</text:p>
      <text:p text:style-name="P15">- w trakcie wykonywania robót uzyskać pozytywny odbiór robót ulegających zakryciu, </text:p>
      <text:p text:style-name="P15">- całość robót wykonywać zgodnie z obowiązującymi decyzjami administracyjnymi i aktami prawnymi </text:p>
      <text:p text:style-name="P21">- <text:s/>sieć kanalizacyjna. </text:p>
      <text:p text:style-name="P24"><text:span text:style-name="T23">Sieć k</text:span><text:span text:style-name="T18">analizacyjna obsługiwać będzie istniejące tereny zabudowy mieszkaniowej oraz istniejąca i przyszłościową zabudowę ulicy Barwnej. </text:span></text:p>
      <text:p text:style-name="P14">Odbiornikiem ścieków będzie w fazie realizacji kanalizacja sanitarna dla ul. Radosnej. Docelowym odbiornikiem ścieków jest istniejąca, zmodernizowana gminna oczyszczalnia ścieków w Kostomłotach Pierwszych.</text:p>
      <text:p text:style-name="P28"><text:span text:style-name="T4">Kana</text:span><text:span text:style-name="T7">ły grawitacyjne główne i boczne wykonywa</text:span><text:span text:style-name="T9">ć</text:span><text:span text:style-name="T7"> z rur kanalizacyjnych tworzonych (PCV) SN8 </text:span><text:span text:style-name="T4">ø 0,20m o </text:span><text:span text:style-name="T7">ścianie jednorodnej spełniające wymagania normy PN EN 1610. Sieć przewodów grawitacyjnych odpływowych z budynków wykona</text:span><text:span text:style-name="T11">ć</text:span><text:span text:style-name="T7"> z rur kanalizacyjnych z PCV </text:span><text:span text:style-name="T4">ø 160 mm SN8.</text:span></text:p>
      <text:p text:style-name="P24"><text:span text:style-name="T18">Po trasie kanałów oraz przyłączy grawitacyjnych, na załamaniach trasy i na podłączeniach budynków </text:span><text:span text:style-name="T23">r</text:span><text:span text:style-name="T18">ozmie</text:span><text:span text:style-name="T23">ścić</text:span><text:span text:style-name="T18"> typowe studzienki rewizyjne ø 1,0m z kręgów betonowych – służące do obsługi i konserwacji sieci i do podłączeń domowych. Przewody posadowione będą średnio na głębokości 2,0 m, ze spadkiem dla poszczególnych średnic:</text:span></text:p>
      <text:p text:style-name="P9">- 1,5%≤DN160≤16%</text:p>
      <text:p text:style-name="P9">-0,5%≤DN200≤10%</text:p>
      <text:p text:style-name="P14">Łączenie rur:</text:p>
      <text:p text:style-name="P14">-przewody kanalizacyjna o spadku ≤10% - stosować rury kielichowe z uszczelką systemową </text:p>
      <text:p text:style-name="P9"/>
      <text:p text:style-name="P24"><text:span text:style-name="T15">-</text:span><text:span text:style-name="T16">s</text:span><text:span text:style-name="T15">tudnie kanalizacyjne. </text:span></text:p>
      <text:p text:style-name="P24"><text:span text:style-name="T18">Uzbrojenie kanałów dn 200 </text:span><text:span text:style-name="T23">wykonać z</text:span><text:span text:style-name="T18"> typow</text:span><text:span text:style-name="T23">ych</text:span><text:span text:style-name="T18"> studzien</text:span><text:span text:style-name="T23">ek</text:span><text:span text:style-name="T18"> rewizyjn</text:span><text:span text:style-name="T23">ych</text:span><text:span text:style-name="T18"> z kręgów betonowych o średnicy 1000 mm.</text:span></text:p>
      <text:p text:style-name="P14">Wykonywane studzienki:</text:p>
      <text:p text:style-name="P14">- monolityczna dolna część studni z zabetonowaną w zakładzie prefabrykacji bezfugową wkładką z odpornego na agresję chemiczną polipropylenu, zabezpieczającą wnętrze całego elementu dennego (kanały, spocznik) przed korozją. Stron<text:span text:style-name="T27">ę</text:span> wkładki która styka się z betonem <text:s/>wyposaż<text:span text:style-name="T27">yć</text:span> w kotwy mocujące oraz granulat gwarantujący optymalną przyczepność wkładki i betonu.</text:p>
      <text:p text:style-name="P14">W celu zagwarantowania szczelności połączenia rury ze studnią, we wkładkach <text:s/><text:span text:style-name="T27">stosować</text:span> zintegrowan<text:span text:style-name="T27">e</text:span> przejś<text:span text:style-name="T27">cia</text:span> szcz<text:span text:style-name="T27">elne</text:span> wyposażon<text:span text:style-name="T27">e</text:span> w uszczelkę o minimalnej grubości 18 mm, umożliwiającej poziome lub pionowe odchylenie rury w przejściu o 5°. </text:p>
      <text:p text:style-name="P14">Spocznik musi posiadać powierzchnię ryflowaną, stanowiącą zabezpieczenie antypoślizgowe.</text:p>
      <text:p text:style-name="P14">- część górną wykonywać z kręgów betonowych wysokości 30-50 cm; połączenie kręgów na zakład na zaprawie cementowej z uszczelnieniem bitumicznym środkiem uszczelniającym lub uszczelkami elastycznymi od zewnątrz ( w terenie nawodnionym) lub od wewnątrz ( w terenie suchym); połączenie kręgów zaspoinować zaprawą cementową.</text:p>
      <text:p text:style-name="P14">Przykrycie studzienek płytami pokrywowymi prefabrykowanymi</text:p>
      <text:p text:style-name="P14">- przy lokalizacji studni w ciągu drogowym lub wjeździe zastosować włazy żeliwne typu ciężkiego <text:soft-page-break/>o średnicy 600mm – typ D-400/ z wkładką tłumiącą/; w pozostałych przypadkach zastosować włazy z wypełnieniem betonem – tym C-250; włazy z żeliwa szarego z certyfikatem zgodności z normą PN-EN 124:2000;</text:p>
      <text:p text:style-name="P14">- przy regulacji wysokościowej studni w zakresie 0-30 cm stosować pierścienie wyrównawcze betonowe.</text:p>
      <text:p text:style-name="P14">- Elementy prefabrykowane z betonu klasy C30/35 wg PN-EN206-1, wodoszczelność W-8 nasiąkliwość do 5 %.</text:p>
      <text:p text:style-name="P14">- Stopnie włazowe wykonywać z prętów stalowych średnicy 30 mm i zabezpieczyć antykorozyjnie farbą epoksydową lub fabrycznie zamontowane w kręgi betonowe stopnie złazowe żeliwne.</text:p>
      <text:p text:style-name="P14">- zewnętrzne powierzchniowe zaizolować bitumicznie materiałami bezpiecznymi ekologicznie dla środowiska <text:span text:style-name="T28">wodnego</text:span></text:p>
      <text:p text:style-name="P14">- studzienki rewizyjne w terenie oznakować tabliczkami z literą „K” z domiarami do punktów stałych</text:p>
      <text:p text:style-name="P9"/>
      <text:p text:style-name="P21">Przejścia pod ciekiem</text:p>
      <text:list xml:id="list2573362822387073063" text:style-name="L10">
        <text:list-item>
          <text:p text:style-name="P71">Przejście <text:span text:style-name="T13">wykonać</text:span> metodą wykopu otwartego ( w okresie bezdeszczowym).</text:p>
        </text:list-item>
        <text:list-item>
          <text:p text:style-name="P71">Kanał sanitarny <text:s/>ułoż<text:span text:style-name="T13">yć</text:span> w rurze ochronnej 355x8mm na głębokości 0,98 mb poniżej rzędnej dna, licząc od górnej krawędzi rury osłonowej – rzędna 298,52m</text:p>
        </text:list-item>
        <text:list-item>
          <text:p text:style-name="P71">Rur<text:span text:style-name="T13">ę</text:span> przepustow<text:span text:style-name="T13">ą </text:span>ułoż<text:span text:style-name="T13">yć</text:span> na całej szer. cieku oraz na terenach przybrzeżnych na długości min. 1,0m</text:p>
        </text:list-item>
        <text:list-item>
          <text:p text:style-name="P71">Kanał sanitarny <text:span text:style-name="T13">wykonać</text:span> z rur PCV łączonych kielichowo</text:p>
        </text:list-item>
        <text:list-item>
          <text:p text:style-name="P77">Nad kanałem na całej szerokości cieku <text:s/>ułożyć narzut kamienny o grubości min.30 cm.</text:p>
        </text:list-item>
        <text:list-item>
          <text:p text:style-name="P71">Rozpoczęcie i zakończenie robót zgłosić w Świętokrzyskim Zarządzie Melioracji i Urządzeń Wodnych w Kielcach</text:p>
        </text:list-item>
      </text:list>
      <text:p text:style-name="P9"/>
      <text:p text:style-name="P21">Skrzyżowania z istn. Uzbrojeniem.</text:p>
      <text:p text:style-name="P21"/>
      <text:p text:style-name="P24"><text:span text:style-name="T23">S</text:span><text:span text:style-name="T18">ieć kanalizacji ściekowej w swym usytuowaniu krzyżuje się z kablami energetycznymi.</text:span></text:p>
      <text:p text:style-name="P14">Powyższe skrzyżowania są bezkolizyjne.</text:p>
      <text:p text:style-name="P14">Zachodzi konieczność zabezpieczenia istniejącego uzbrojenia na czas budowy. Sposób zabezpieczenia dostosować do rodzaju sieci i średnicy przewodu. Istniejące przewody powiesić lub zabezpieczać rurami osłonowymi dwudzielnymi.</text:p>
      <text:p text:style-name="P14">Roboty Ziemne w obrębie w/w skrzyżowań wykonywać ręcznie. Roboty prowadzić w uzgodnieniu z instytucjami i służbami dysponującymi poszczególnymi sieciami. Zasypkę wykopów pod istniejącymi sieciami wykonywać ręcznie, starannie zagęścić, aby uniknąć późniejszego osiadania.</text:p>
      <text:p text:style-name="P14">Dla kabli teletechnicznych i energetycznych oraz przewodów wodociągowych <text:span text:style-name="T13">usytuowanych</text:span> powyżej projektowanego przewodu ściekowego stosować rury ochronne dwudzielne.</text:p>
      <text:p text:style-name="P9"/>
      <text:p text:style-name="P17">Wykonawca Zamawiającego <text:s text:c="2"/>o zamiarze zastosowania zmiany rodzaju materiału musi zastać zaakceptowany przez Zamawiającego.</text:p>
      <text:p text:style-name="P73"><text:s text:c="6"/>Wykonawca jest odpowiedzialny za prowadzenie robót zgodnie z dokumentacją projektową i </text:p>
      <text:p text:style-name="P73"><text:s text:c="7"/>umową oraz za jakość zastosowanych materiałów i jakość wykonanych robót.</text:p>
      <text:p text:style-name="P19">Prowadzone roboty powinny odbywać się zgodnie i w warunkach określonych przez polskie prawo budowlane, prawo pracy, przepisy higieniczno-sanitarne, przepisy bhp a także stosowne Polskie Normy i Normy Branżowe. Prowadzenie robot powinno zapewniać ochronę zdrowia i życia pracowników oraz osób postronnych, zabezpieczenie interesów osób trzecich, a także nie stanowić zagrożenia dla środowiska naturalnego w zakresie większymi niż przewidziany w dokumentacji projektowej i ustalony z odpowiednimi organami administracji państwowej.</text:p>
      <text:p text:style-name="P19"/>
      <text:p text:style-name="P19"/>
      <text:p text:style-name="P22"><text:soft-page-break/>Przyłącza sanitarne – Odcinki Należące do Sieci (ONS)</text:p>
      <text:p text:style-name="P22"/>
      <text:p text:style-name="P25"><text:span text:style-name="T20">O</text:span><text:span text:style-name="T18">dcinki przyłączy sanitarnych (ONS) na odcinku od kanału głównego do pierwszej studni na podłączanej posesji (lokalizacja ≤ 1,5m od granicy działki). Ze względu <text:s/>na usytuowanie kanałów w pasach jezdnych dróg gminnych, realizacja kanału sanitarnego wykona</text:span><text:span text:style-name="T21">ć</text:span><text:span text:style-name="T18"> z jednoczesnym wykonaniem przyłącza sanitarnego na odcinku jego przebiegu w pasie drogowym. Przyłącza z rur PCV o parametrach:</text:span></text:p>
      <text:p text:style-name="P16">- materiał PCV o ściance jednorodnej</text:p>
      <text:p text:style-name="P10">- SN 8 kN/m2 SDR 34.</text:p>
      <text:p text:style-name="P29"><text:span text:style-name="T4">- </text:span><text:span text:style-name="T7">Łączenie rur kielichowe.</text:span></text:p>
      <text:p text:style-name="P16">- Kielichy rur wyposażone w fabrycznie montowane uszczelki.</text:p>
      <text:p text:style-name="P16">- Dostawca rur winien zapewniać dostawę całego systemu odprowadzenia ścieków tj. rury, kształtki, przejścia szczelne przez ściany, środki poślizgowe.</text:p>
      <text:p text:style-name="P26">Przyłącza włączane kaskadowo do studni rewizyjnych wykonać z kaskadą zewnętrzną zabudową betonową.</text:p>
      <text:p text:style-name="P16">Wykonane kanały należy oznakować tablicami orientacyjnymi zgodnymi z PN-86/B-09700. Oznakowaniu podlegać będą studzienki.</text:p>
      <text:p text:style-name="P16">Tablice umieszczone zostaną na ogrodzeniu trwałym oraz na słupach betonowych </text:p>
      <text:p text:style-name="P18"><text:span text:style-name="T3">15 x 15cm, d</text:span>ł. 2,50m. Studzienki kanalizacyjne zostaną oznaczone tablicami orientacyjnymi z literą „K”.</text:p>
      <text:p text:style-name="P17"/>
      <text:list xml:id="list8579736220900801767" text:style-name="L11">
        <text:list-item>
          <text:p text:style-name="P65">Wymagania dotyczące transportu</text:p>
        </text:list-item>
      </text:list>
      <text:p text:style-name="P49"/>
      <text:p text:style-name="P90">Materiały budowlane powinny być przechowywane i transportowane w sposób wskazany przez producenta i w normach. </text:p>
      <text:p text:style-name="P52"/>
      <text:p text:style-name="P51"><text:span text:style-name="T7">Wykonawca jest zobowi</text:span>ązany do stosowania jedynie takich środków transportu, które nie wpłyną niekorzystnie na jakość wykonywanych robót i własności przewożonych materiałów. Liczba środków transportu będzie zapewniać prowadzenie robót zgodnie z zasadami określonymi <text:span text:style-name="T31">w </text:span>Dokumentacji Projektowej. Przy ruchu na drogach publicznych pojazdy będą spełniać wymagania dotyczące przepisów ruchu drogowego w odniesieniu do dopuszczalnych obciążeń na osie i innych parametrów technicznych. Środki transportu nie odpowiadające warunkom kontraktu, na polecenie <text:span text:style-name="T29">Zamawiającego</text:span> będą usunięte z placu budowy. </text:p>
      <text:p text:style-name="P53"><text:s text:c="2"/>Wykonawca będzie usuwać na bież<text:span text:style-name="T29">ą</text:span>co, na własny koszt, wszelkie zanieczyszczenia spowodowane <text:s text:c="2"/></text:p>
      <text:p text:style-name="P54"><text:s text:c="2"/>jego pojazdami na drogach publicznych oraz dojazdach do terenu budowy. </text:p>
      <text:p text:style-name="P91"/>
      <text:p text:style-name="P91"/>
      <text:list xml:id="list7559851610324521124" text:style-name="L12">
        <text:list-item>
          <text:p text:style-name="P66">Opis działań związanych z kontrolą, badaniami oraz odbiorem wyrobów i robót budowlanych</text:p>
        </text:list-item>
      </text:list>
      <text:p text:style-name="P37"/>
      <text:p text:style-name="P72">Zasady kontroli jakości robót</text:p>
      <text:p text:style-name="P37"/>
      <text:p text:style-name="P72">Celem kontroli Robot będzie takie sterowanie ich przygotowaniem i wykonaniem, aby osiągnąć założoną jakość Robot.</text:p>
      <text:p text:style-name="P47"><text:span text:style-name="T7">Wykonawca jest odpowiedzialny za pełn</text:span>ą kontrolę robót i jakości materiałów. Wykonawca zapewni odpowiedni. system kontroli, włączając personel, laboratorium, sprzęt, zaopatrzenie i wszystkie urządzenia niezbę<text:span text:style-name="T30">d</text:span>ne do pobierania próbek i badań materiałów oraz robót. Przed zatwierdzenie<text:span text:style-name="T30">m</text:span> systemu kontroli <text:span text:style-name="T30">Zamawiający</text:span> może zażądać od Wykonawcy przeprowadzenia badań w celu zademonstrowania, że poziom ich wykonywania jest zadowalający. <text:s/>Wykonawca będzie przeprowadzać pomiary i badania materiałów oraz robót z częstotliwością zapewniającą stwierdzenie, że roboty wykonano zgodnie z wymaganiami zawartymi w Dokumentacji Projektowej. Minimalne wymagania co do zakresu badań i ich częstotliwość są <text:span text:style-name="T30">w </text:span>normach i wytycznych. W przypadku, gdy nie zostały one <text:soft-page-break/>tam określone, <text:span text:style-name="T30">Zamawiający</text:span> ustali jaki zakres kontroli jest konieczny, aby -zapewnić wykonanie robót zgodnie z kontraktem. </text:p>
      <text:p text:style-name="P72">Wszystkie koszty związane z organizowaniem i prowadzeniem badań materiałów ponosi Wykonawca.</text:p>
      <text:p text:style-name="P35"/>
      <text:p text:style-name="P37"/>
      <text:list xml:id="list2926357767254323306" text:style-name="L13">
        <text:list-item>
          <text:p text:style-name="P59"><text:s/>Odbiór robót. </text:p>
          <text:p text:style-name="P92">Wymagania i badania przy odbiorze przewodów kanalizacyjnych budowanych w wykopach otwartych precyzuje norma PN-92/B-10735.</text:p>
          <text:p text:style-name="P93">Zgodnie z wymaganiami powyższej normy powinny być wykonywane częściowe odbiory techniczne, próby szczelności oraz końcowe odbiory techniczne.</text:p>
          <text:p text:style-name="P93">Poszczególne odcinki kanalizacji podlegają inwentaryzacji geodezyjnej przed zasypaniem. Rurociągi i uzbrojenie po ułożeniu na odpowiednio przygotowanym podłożu, zainwentaryzować i poddać próbom szczelności i drożności.</text:p>
          <text:p text:style-name="P93">Po pozytywnie przeprowadzonych próbach jak wyżej, rurociągi i uzbrojenie zasypać warstwami zgodnie z zaleceniami zawartymi w Warunkach Technicznych i niniejszym projekcie. Roboty ziemne jak i montażowe na każdym etapie ich wykonywania podlegają nadzorowi i odbiorów przez inspektora nadzoru (roboty zanikowe podlegają odbiorowi protokolarnemu). </text:p>
          <text:p text:style-name="P93">Budowę kanalizacji sanitarnej wykonywać zgodnie z:</text:p>
          <text:p text:style-name="P94">PN-B-10729 z 1999 r. „Kanalizacja. Studzienki kanalizacyjne”.</text:p>
          <text:p text:style-name="P95">PN-EN 476:2001 „Wymagania ogólne dotyczące elementów stosowanych w systemach kanalizacji grawitacyjnej”. </text:p>
          <text:p text:style-name="P95">PN-EN 124:2000. „Zwieńczenia wpustów i studzienek kanalizacyjnych do nawierzchni dla ruchu pieszego i kołowego. Zasady konstrukcji, badania typu, znakowanie, sterowanie jakościową”.</text:p>
          <text:p text:style-name="P95">PN-EN 752-1:2000 „Zewnętrzne systemy kanalizacyjne. Pojęcia ogólne i definicje”.</text:p>
          <text:p text:style-name="P96">PN-EN 1610:2002 „Budowa i badania przewodów kanalizacyjnych”.</text:p>
        </text:list-item>
      </text:list>
      <text:p text:style-name="P72"/>
      <text:p text:style-name="P37"/>
      <text:p text:style-name="P35"/>
      <text:list xml:id="list8781032098709803718" text:style-name="L14">
        <text:list-item>
          <text:p text:style-name="P67">Opis sposobu odbioru robót budowlanych</text:p>
        </text:list-item>
      </text:list>
      <text:p text:style-name="P41"><text:span text:style-name="T4">W </text:span><text:span text:style-name="T7">zależności od ustaleń Roboty podlegają następującym etapom odbioru:</text:span></text:p>
      <text:p text:style-name="P72">a) odbiorowi Robót zanikających i ulegających zakryciu,</text:p>
      <text:p text:style-name="P33"><text:span text:style-name="T24">b</text:span><text:span text:style-name="T18">) odbiorowi ostatecznemu</text:span></text:p>
      <text:p text:style-name="P72">d) odbiorowi pogwarancyjnemu.</text:p>
      <text:p text:style-name="P72">Kryterium odbioru jest zgodność wykonanych robot z :</text:p>
      <text:p text:style-name="P97">1) SIWZ</text:p>
      <text:p text:style-name="P98">2) Ofertą</text:p>
      <text:p text:style-name="P98">3) dokumentacją projektową</text:p>
      <text:p text:style-name="P98">4) ustaleniami z Inwestorem</text:p>
      <text:p text:style-name="P98">5) ustaleniami z Użytkownikiem zatwierdzonym przez Zamawiającego</text:p>
      <text:p text:style-name="P98">6) wiedzą i sztuką budowlaną</text:p>
      <text:p text:style-name="P98">7) Polskimi Normami dotyczącymi danego zakresu robot</text:p>
      <text:p text:style-name="P99">8) wszystkimi innymi obowiązującymi przepisami prawa polskiego dotyczącymi danego zakresu robot</text:p>
      <text:p text:style-name="P37"/>
      <text:p text:style-name="P72"><text:s/>Odbiór Robót zanikających i ulegających zakryciu</text:p>
      <text:p text:style-name="P38"/>
      <text:p text:style-name="P74">Odbiór Robot zanikających i ulegających zakryciu polega na finalnej ocenie ilości i jakości wykonywanych Robot, które w dalszym procesie realizacji ulegną zakryciu.</text:p>
      <text:p text:style-name="P74">Odbiór Robot zanikających i ulegających zakryciu będzie dokonany w czasie umożliwiającym wykonanie ewentualnych korekt i poprawek bez hamowania ogólnego postępu Robot.</text:p>
      <text:p text:style-name="P72">Odbioru Robot dokonuje Zamawiający.</text:p>
      <text:p text:style-name="P74">Gotowość danej części Robot do odbioru zgłasza Wykonawca powiadamiając Zamawiającego. Odbiór będzie przeprowadzony niezwłocznie, jednak nie później niż w ciągu 3 dni od daty zgłoszenia.</text:p>
      <text:p text:style-name="P74"><text:soft-page-break/>Jakość i ilość Robot ulegających zakryciu ocenia Zamawiający na podstawie dokumentów zawierających komplet wyników badań laboratoryjnych i w oparciu o przeprowadzone pomiary, w konfrontacji z Dokumentacją Projektową i uprzednimi ustaleniami.</text:p>
      <text:p text:style-name="P74">Odbiór robót zanikających i ulegających zakryciu musi być udokumentowany fotograficznie</text:p>
      <text:p text:style-name="P37"/>
      <text:p text:style-name="P37"/>
      <text:p text:style-name="P35"/>
      <text:p text:style-name="P72"><text:s/>Odbiór końcowy </text:p>
      <text:p text:style-name="P72"/>
      <text:p text:style-name="P74">Odbiór końcowy polega na finalnej ocenie rzeczywistego wykonania Robot w odniesieniu do ich ilości, jakości i wartości.</text:p>
      <text:p text:style-name="P74">Całkowite zakończenie Robot oraz gotowość do odbioru końcowego będzie stwierdzona przez Wykonawcę przez powiadomienie na piśmie o tym fakcie Zamawiającego.</text:p>
      <text:p text:style-name="P74">Odbioru końcowego Robót dokona komisja wyznaczona przez Zamawiającego w obecności Wykonawcy. Komisja odbierająca Roboty dokona ich oceny jakościowej na podstawie przedłożonych dokumentów, wyników badań i pomiarów, oceny wizualnej oraz zgodności wykonania Robot z Dokumentacją Projektową .</text:p>
      <text:p text:style-name="P74">W toku odbioru końcowego Robót komisja zapozna się z realizacją ustaleń przyjętych w trakcie odbiorów robót zanikających i ulegających zakryciu.</text:p>
      <text:p text:style-name="P37"/>
      <text:p text:style-name="P72"><text:s/>Dokumenty do odbioru końcowego</text:p>
      <text:p text:style-name="P37"/>
      <text:p text:style-name="P72">Podstawowym dokumentem do dokonania odbioru końcowego Robót jest protokół odbioru końcowego Robót sporządzony wg wzoru ustalonego przez Zamawiającego.</text:p>
      <text:p text:style-name="P72">Do odbioru końcowego Wykonawca jest zobowiązany przygotować następujące dokumenty:</text:p>
      <text:p text:style-name="P72">1. Dokumentację Projektową podstawową z naniesionymi zmianami oraz dodatkową, jeśli została sporządzona w trakcie realizacji Umowy.</text:p>
      <text:p text:style-name="P34"><text:span text:style-name="T18">2. Atesty, <text:s/></text:span><text:span text:style-name="T24">d</text:span><text:span text:style-name="T18">eklaracje zgodności lub certyfikaty zgodności </text:span><text:span text:style-name="T25">użytych </text:span><text:span text:style-name="T18">materiałów</text:span></text:p>
      <text:p text:style-name="P33"><text:span text:style-name="T24">3</text:span><text:span text:style-name="T18">. Rejestry Obmiarów (oryginały).</text:span></text:p>
      <text:p text:style-name="P33"><text:span text:style-name="T25">4</text:span><text:span text:style-name="T18">. Geodezyjną inwentaryzację powykonawczą Robot i sieci uzbrojenia terenu.</text:span></text:p>
      <text:p text:style-name="P33"><text:span text:style-name="T25">5</text:span><text:span text:style-name="T18">. Kopię mapy zasadniczej powstałej w wyniku geodezyjnej inwentaryzacji powykonawczej.</text:span></text:p>
      <text:p text:style-name="P33"><text:span text:style-name="T25">6</text:span><text:span text:style-name="T18">. Dokumentacja fotograficzna.</text:span></text:p>
      <text:p text:style-name="P37"/>
      <text:p text:style-name="P72">W przypadku, gdy według komisji Roboty pod względem przygotowania dokumentacyjnego nie będą gotowe do odbioru końcowego, komisja w porozumieniu z Wykonawcą wyznaczy ponowny termin odbioru końcowego Robót.</text:p>
      <text:p text:style-name="P74">Wszystkie zarządzone przez komisję Roboty poprawkowe będą zestawione według wzoru ustalonego przez Zamawiającego.</text:p>
      <text:p text:style-name="P72">Termin wykonania Robot poprawkowych wyznaczy komisja.</text:p>
      <text:p text:style-name="P35"/>
      <text:p text:style-name="P72">Odbiór pogwarancyjny</text:p>
      <text:p text:style-name="P37"/>
      <text:p text:style-name="P74">Odbiór pogwarancyjny polega na ocenie wykonanych Robót związanych z usunięciem wad stwierdzonych przy odbiorze końcowym i zaistniałych w okresie gwarancyjnym.</text:p>
      <text:p text:style-name="P74">Odbiór pogwarancyjny będzie dokonany na podstawie oceny wizualnej obiektu z uwzględnieniem zasad opisanych w punkcie <text:s/>„Odbiór końcowy”.</text:p>
      <text:p text:style-name="P37"/>
      <text:p text:style-name="P35"/>
      <text:list xml:id="list8871640138859288611" text:style-name="L15">
        <text:list-item>
          <text:p text:style-name="P68">Sposób rozliczenia robót </text:p>
        </text:list-item>
      </text:list>
      <text:p text:style-name="P74">Podstawa płatności będzie kwota wykazana w umowie kontraktu ustalona w drodze przetargu oraz ocena jakości użytych materiałów i jakości wykonanych robót.</text:p>
      <text:p text:style-name="P35"/>
      <text:list xml:id="list2421210946473877111" text:style-name="L16">
        <text:list-item>
          <text:p text:style-name="P69">Dokumenty odniesienia</text:p>
        </text:list-item>
      </text:list>
      <text:p text:style-name="P72">- Przedmiar robót</text:p>
      <text:p text:style-name="P72">- Projekt budowlany </text:p>
      <text:p text:style-name="P72">- Warunki Techniczne Wykonania i Odbioru Robót Budowlano-Montażowych ( tom V)</text:p>
      <text:p text:style-name="P37"><text:soft-page-break/>Arkady, Warszawa 1990r.</text:p>
      <text:p text:style-name="P72">- Rozporządzenie Ministra Infrastruktury z dnia 06.02.2003r. w sprawie bezpieczeństwa</text:p>
      <text:p text:style-name="P72">i higieny pracy podczas wykonywania robót budowlanych,</text:p>
      <text:p text:style-name="P41"><text:span text:style-name="T4">- Rozporz</text:span><text:span text:style-name="T7">ądzenie Ministra Infrastruktury z dnia 02.09.2004r. w sprawie szczegółowego</text:span></text:p>
      <text:p text:style-name="P37">zakresu i formy dokumentacji projektowej, specyfikacji technicznych wykonania i </text:p>
      <text:p text:style-name="P41"><text:span text:style-name="T4">odbioru robót budowlanych oraz programu funkcjonalno-u</text:span><text:span text:style-name="T7">żytkowego (Dz. U. z 2004r.</text:span></text:p>
      <text:p text:style-name="P37">Nr 202, poz. 2072, zm. Dz.U. z 2005r. Nr 75, poz. 664),</text:p>
      <text:p text:style-name="P37">Atesty i aprobaty techniczne,</text:p>
      <text:p text:style-name="P37"/>
      <text:list xml:id="list3761493093175339731" text:style-name="L17">
        <text:list-header>
          <text:p text:style-name="P60"/>
        </text:list-header>
      </text:list>
      <text:p text:style-name="P11"/>
      <text:p text:style-name="P6"/>
      <text:list xml:id="list95312982531510" text:continue-list="list95314170405444" text:style-name="WWNum1">
        <text:list-header>
          <text:p text:style-name="P80"/>
        </text:list-header>
      </text:list>
      <text:p text:style-name="P50"/>
      <text:p text:style-name="P36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serif" svg:font-family="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16:33.725000000</meta:creation-date>
    <dc:date>2018-05-21T09:53:12.564000000</dc:date>
    <meta:editing-duration>PT52M43S</meta:editing-duration>
    <meta:editing-cycles>7</meta:editing-cycles>
    <meta:generator>LibreOffice/4.4.2.2$Windows_x86 LibreOffice_project/c4c7d32d0d49397cad38d62472b0bc8acff48dd6</meta:generator>
    <meta:print-date>2018-05-15T12:25:30.937000000</meta:print-date>
    <meta:document-statistic meta:table-count="0" meta:image-count="0" meta:object-count="0" meta:page-count="9" meta:paragraph-count="193" meta:word-count="2665" meta:character-count="20651" meta:non-whitespace-character-count="18096"/>
  </office:meta>
</office:document-meta>
</file>